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3657">
            <text:p>136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0">
            <text:p>4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6">
            <text:p>35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57">
            <text:p>77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13">
            <text:p>77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87">
            <text:p>36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12">
            <text:p>99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96">
            <text:p>44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65">
            <text:p>65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37">
            <text:p>29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54">
            <text:p>23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20">
            <text:p>121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471">
            <text:p>134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830">
            <text:p>178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9516">
            <text:p>95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0">
            <text:p>24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93">
            <text:p>47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79">
            <text:p>57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70">
            <text:p>29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62">
            <text:p>70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91">
            <text:p>35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33">
            <text:p>42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64">
            <text:p>24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66">
            <text:p>21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12">
            <text:p>85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96">
            <text:p>100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658">
            <text:p>126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812">
            <text:p>7881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6881">
            <text:p>68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2">
            <text:p>19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07">
            <text:p>34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64">
            <text:p>43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54">
            <text:p>24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50">
            <text:p>56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81">
            <text:p>27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01">
            <text:p>21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3">
            <text:p>15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79">
            <text:p>66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370">
            <text:p>83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206">
            <text:p>102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358">
            <text:p>61358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5368">
            <text:p>53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22">
            <text:p>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90">
            <text:p>13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88">
            <text:p>21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44">
            <text:p>32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14">
            <text:p>22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95">
            <text:p>40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49">
            <text:p>27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40">
            <text:p>23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26">
            <text:p>12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52">
            <text:p>11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28">
            <text:p>49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03">
            <text:p>59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71">
            <text:p>78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990">
            <text:p>45990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4876">
            <text:p>48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5">
            <text:p>12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7">
            <text:p>11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29">
            <text:p>30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68">
            <text:p>15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35">
            <text:p>40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15">
            <text:p>27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07">
            <text:p>19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6">
            <text:p>9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92">
            <text:p>39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47">
            <text:p>47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88">
            <text:p>61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778">
            <text:p>39778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4187">
            <text:p>41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5">
            <text:p>8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50">
            <text:p>15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7">
            <text:p>23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74">
            <text:p>30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82">
            <text:p>23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11">
            <text:p>16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43">
            <text:p>32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50">
            <text:p>37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96">
            <text:p>45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665">
            <text:p>31665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3466">
            <text:p>34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5">
            <text:p>8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5">
            <text:p>19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11">
            <text:p>22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7">
            <text:p>12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36">
            <text:p>22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20">
            <text:p>29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61">
            <text:p>27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822">
            <text:p>2382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34">
            <text:p>1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94">
            <text:p>14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81">
            <text:p>20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73">
            <text:p>16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3">
            <text:p>11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59">
            <text:p>18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46">
            <text:p>22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035">
            <text:p>21035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2605">
            <text:p>26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35">
            <text:p>10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70">
            <text:p>14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7">
            <text:p>15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21">
            <text:p>13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58">
            <text:p>10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50">
            <text:p>14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00">
            <text:p>23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50">
            <text:p>17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574">
            <text:p>17574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2095">
            <text:p>20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35">
            <text:p>14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9">
            <text:p>12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918">
            <text:p>13918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16">
            <text:p>11616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111">
            <text:p>11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5">
            <text:p>8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182">
            <text:p>9182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22">
            <text:p>5422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82">
            <text:p>4082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82">
            <text:p>3382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74">
            <text:p>2274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60329">
            <text:p>60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51">
            <text:p>155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098">
            <text:p>290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684">
            <text:p>356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498">
            <text:p>194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53">
            <text:p>447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290">
            <text:p>292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39">
            <text:p>260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55">
            <text:p>144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07">
            <text:p>123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878">
            <text:p>608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300">
            <text:p>713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wiss National Forest Inventory, 17.05.2024 #1239516/4212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31+01:00</meta:creation-date>
    <dc:date>2025-11-29T02:01:31+01:00</dc:date>
    <dc:title>Untitled Spreadsheet</dc:title>
    <dc:description/>
    <dc:subject/>
    <meta:keyword/>
    <meta:user-defined meta:name="Company"/>
    <meta:user-defined meta:name="category"/>
  </office:meta>
</office:document-meta>
</file>