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in 4 c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er at breast height (in 4 cm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16-19 cm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0-23 cm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4-27 cm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8-31 cm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32-35 cm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36-39 cm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0-43 cm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4-47 cm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48-51 cm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52-55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56-59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60-63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64-67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68-71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72-75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76-79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80-83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84-8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88-91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92-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number-columns-repeated="971"/>
        </table:table-row>
        <table:table-row>
          <table:table-cell table:style-name="ce5" office:value-type="string">
            <text:p>96-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971"/>
        </table:table-row>
        <table:table-row>
          <table:table-cell table:style-name="ce5" office:value-type="string">
            <text:p>100-10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971"/>
        </table:table-row>
        <table:table-row>
          <table:table-cell table:style-name="ce5" office:value-type="string">
            <text:p>104-10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971"/>
        </table:table-row>
        <table:table-row>
          <table:table-cell table:style-name="ce5" office:value-type="string">
            <text:p>108-11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12-1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16-11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0-1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4-12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28-13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32-1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36-13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40-14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44-14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48-1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52-15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56-15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60-16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64-16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68-17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72-17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76-17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0-18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4-18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8-19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92-1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96-1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table:formula="of:=20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63">
          <table:table-cell table:number-columns-spanned="53" table:number-rows-spanned="1" table:style-name="ce0" office:value-type="string">
            <text:p>© WSL, Swiss National Forest Inventory, 18.05.2024 #1239524/4212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67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in 4 cm classes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0">
          <table:table-cell table:number-columns-spanned="53" table:number-rows-spanned="1" table:style-name="ce1" office:value-type="string">
            <text:p>Diameter at breast height (dbh) of trees and shrubs ≥12 cm dbh - in classes of 4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3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6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9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2:40:24+02:00</meta:creation-date>
    <dc:date>2024-05-21T22:40:24+02:00</dc:date>
    <dc:title>Untitled Spreadsheet</dc:title>
    <dc:description/>
    <dc:subject/>
    <meta:keyword/>
    <meta:user-defined meta:name="Company"/>
    <meta:user-defined meta:name="category"/>
  </office:meta>
</office:document-meta>
</file>