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8112">
            <text:p>38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17">
            <text:p>190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81">
            <text:p>235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4051">
            <text:p>440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86">
            <text:p>22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96">
            <text:p>15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1598">
            <text:p>315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58">
            <text:p>10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545/421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23:58+02:00</meta:creation-date>
    <dc:date>2024-05-21T13:23:58+02:00</dc:date>
    <dc:title>Untitled Spreadsheet</dc:title>
    <dc:description/>
    <dc:subject/>
    <meta:keyword/>
    <meta:user-defined meta:name="Company"/>
    <meta:user-defined meta:name="category"/>
  </office:meta>
</office:document-meta>
</file>