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986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ètre à hauteur de poitrine (classes de diamè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14854">
            <text:p>148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20">
            <text:p>32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40">
            <text:p>43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75">
            <text:p>59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22">
            <text:p>97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2">
            <text:p>39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55">
            <text:p>91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17">
            <text:p>65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70">
            <text:p>58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02">
            <text:p>27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09">
            <text:p>29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49">
            <text:p>117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453">
            <text:p>144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664">
            <text:p>186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4123">
            <text:p>11412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18033">
            <text:p>180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6">
            <text:p>46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61">
            <text:p>52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77">
            <text:p>80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141">
            <text:p>131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20">
            <text:p>52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56">
            <text:p>117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79">
            <text:p>90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05">
            <text:p>66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64">
            <text:p>33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1">
            <text:p>39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941">
            <text:p>159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475">
            <text:p>174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164">
            <text:p>231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5655">
            <text:p>14565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17682">
            <text:p>176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01">
            <text:p>46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1">
            <text:p>47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80">
            <text:p>66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47">
            <text:p>103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84">
            <text:p>53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26">
            <text:p>110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89">
            <text:p>88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76">
            <text:p>59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3">
            <text:p>29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34">
            <text:p>36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56">
            <text:p>115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327">
            <text:p>133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497">
            <text:p>15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2313">
            <text:p>12231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2547">
            <text:p>125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70">
            <text:p>32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40">
            <text:p>37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56">
            <text:p>48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85">
            <text:p>71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6">
            <text:p>36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25">
            <text:p>75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23">
            <text:p>66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11">
            <text:p>39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67">
            <text:p>2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28">
            <text:p>65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69">
            <text:p>91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53">
            <text:p>68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928">
            <text:p>7992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4508">
            <text:p>45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26">
            <text:p>34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3">
            <text:p>37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56">
            <text:p>32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0">
            <text:p>3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28">
            <text:p>42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4">
            <text:p>31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239">
            <text:p>3623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7625">
            <text:p>676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896">
            <text:p>168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638">
            <text:p>196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267">
            <text:p>282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21">
            <text:p>438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887">
            <text:p>198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235">
            <text:p>43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64">
            <text:p>343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83">
            <text:p>243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97">
            <text:p>114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97">
            <text:p>137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875">
            <text:p>488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652">
            <text:p>586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323">
            <text:p>673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8258">
            <text:p>49825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Inventaire forestier national suisse, 17.05.2024 #1239551/4213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7:15:48+02:00</meta:creation-date>
    <dc:date>2024-05-22T17:15:48+02:00</dc:date>
    <dc:title>Untitled Spreadsheet</dc:title>
    <dc:description/>
    <dc:subject/>
    <meta:keyword/>
    <meta:user-defined meta:name="Company"/>
    <meta:user-defined meta:name="category"/>
  </office:meta>
</office:document-meta>
</file>