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84">
            <text:p>14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81">
            <text:p>13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93">
            <text:p>991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44">
            <text:p>177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82">
            <text:p>167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18">
            <text:p>178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72">
            <text:p>13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340">
            <text:p>1293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37">
            <text:p>16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14">
            <text:p>15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0">
            <text:p>47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3">
            <text:p>58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54">
            <text:p>11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57">
            <text:p>9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57">
            <text:p>100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393">
            <text:p>11239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61">
            <text:p>12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8">
            <text:p>5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61">
            <text:p>746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7">
            <text:p>4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71">
            <text:p>35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63">
            <text:p>1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51">
            <text:p>67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4">
            <text:p>16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05">
            <text:p>60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7">
            <text:p>20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63">
            <text:p>1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43">
            <text:p>2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36">
            <text:p>49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96">
            <text:p>3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239584/421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9:23:49+02:00</meta:creation-date>
    <dc:date>2024-06-24T19:23:49+02:00</dc:date>
    <dc:title>Untitled Spreadsheet</dc:title>
    <dc:description/>
    <dc:subject/>
    <meta:keyword/>
    <meta:user-defined meta:name="Company"/>
    <meta:user-defined meta:name="category"/>
  </office:meta>
</office:document-meta>
</file>