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57486">
            <text:p>574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620">
            <text:p>486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10">
            <text:p>29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01">
            <text:p>17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68">
            <text:p>30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40">
            <text:p>87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25">
            <text:p>19222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9541">
            <text:p>295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42">
            <text:p>14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925">
            <text:p>5592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8788">
            <text:p>8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13">
            <text:p>15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99">
            <text:p>126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78">
            <text:p>4527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54704">
            <text:p>547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53">
            <text:p>14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81">
            <text:p>126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10">
            <text:p>10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870">
            <text:p>9587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9673">
            <text:p>396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26">
            <text:p>122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31">
            <text:p>11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01">
            <text:p>57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85">
            <text:p>277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049">
            <text:p>10004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0191">
            <text:p>1901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755">
            <text:p>917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82">
            <text:p>625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7.05.2024 #1239630/421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50:39+02:00</meta:creation-date>
    <dc:date>2024-05-21T01:50:39+02:00</dc:date>
    <dc:title>Untitled Spreadsheet</dc:title>
    <dc:description/>
    <dc:subject/>
    <meta:keyword/>
    <meta:user-defined meta:name="Company"/>
    <meta:user-defined meta:name="category"/>
  </office:meta>
</office:document-meta>
</file>