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8701">
            <text:p>187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65">
            <text:p>11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49">
            <text:p>169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54">
            <text:p>13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62">
            <text:p>222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47">
            <text:p>16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04">
            <text:p>12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12">
            <text:p>6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01">
            <text:p>17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68">
            <text:p>30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25">
            <text:p>19222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513">
            <text:p>145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59">
            <text:p>6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52">
            <text:p>98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925">
            <text:p>559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13">
            <text:p>15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99">
            <text:p>12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78">
            <text:p>452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1597">
            <text:p>215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81">
            <text:p>8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1">
            <text:p>5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38">
            <text:p>11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3">
            <text:p>9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65">
            <text:p>79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870">
            <text:p>958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4">
            <text:p>4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83">
            <text:p>6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82">
            <text:p>1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85">
            <text:p>277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049">
            <text:p>10004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609">
            <text:p>69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30">
            <text:p>2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61">
            <text:p>47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68">
            <text:p>2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07">
            <text:p>4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79">
            <text:p>2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39641/421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04:30+02:00</meta:creation-date>
    <dc:date>2024-05-22T05:04:30+02:00</dc:date>
    <dc:title>Untitled Spreadsheet</dc:title>
    <dc:description/>
    <dc:subject/>
    <meta:keyword/>
    <meta:user-defined meta:name="Company"/>
    <meta:user-defined meta:name="category"/>
  </office:meta>
</office:document-meta>
</file>