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ètre à hauteur de poitrine (tranches de 4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iamètre à hauteur de poitrine (tranches de 4 cm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16-19 cm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20-23 cm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24-27 cm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28-31 cm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32-35 cm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36-39 cm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40-43 cm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44-47 cm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48-51 c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52-55 cm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56-59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60-63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64-67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68-71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72-75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76-79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80-83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84-87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88-91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92-95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96-99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1009"/>
        </table:table-row>
        <table:table-row>
          <table:table-cell table:style-name="ce5" office:value-type="string">
            <text:p>100-103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1009"/>
        </table:table-row>
        <table:table-row>
          <table:table-cell table:style-name="ce5" office:value-type="string">
            <text:p>104-107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number-columns-repeated="1009"/>
        </table:table-row>
        <table:table-row>
          <table:table-cell table:style-name="ce5" office:value-type="string">
            <text:p>108-111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number-columns-repeated="1009"/>
        </table:table-row>
        <table:table-row>
          <table:table-cell table:style-name="ce5" office:value-type="string">
            <text:p>112-115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1009"/>
        </table:table-row>
        <table:table-row>
          <table:table-cell table:style-name="ce5" office:value-type="string">
            <text:p>116-11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120-1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4-12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8-131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132-1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136-13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40-14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144-14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48-1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152-15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156-15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160-16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64-16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68-17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72-17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76-17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80-18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84-18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88-19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92-19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96-19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table:formula="of:=20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63">
          <table:table-cell table:number-columns-spanned="15" table:number-rows-spanned="1" table:style-name="ce0" office:value-type="string">
            <text:p>© WSL, Inventaire forestier national suisse, 18.05.2024 #1239665/4214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7">
          <table:table-cell table:number-columns-spanned="15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ètre à hauteur de poitrine (tranches de 4 cm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0">
          <table:table-cell table:number-columns-spanned="15" table:number-rows-spanned="1" table:style-name="ce1" office:value-type="string">
            <text:p>Diamètre à hauteur de poitrine (DHP) des arbres et arbustes à partir de 12 cm de DHP, en tranches de 4 cm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3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6">
          <table:table-cell table:number-columns-spanned="15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9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23:29:27+02:00</meta:creation-date>
    <dc:date>2024-06-24T23:29:27+02:00</dc:date>
    <dc:title>Untitled Spreadsheet</dc:title>
    <dc:description/>
    <dc:subject/>
    <meta:keyword/>
    <meta:user-defined meta:name="Company"/>
    <meta:user-defined meta:name="category"/>
  </office:meta>
</office:document-meta>
</file>