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65">
            <text:p>9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81">
            <text:p>953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1">
            <text:p>14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54">
            <text:p>1237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136">
            <text:p>14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8">
            <text:p>8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4">
            <text:p>7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60">
            <text:p>10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99">
            <text:p>1056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07">
            <text:p>704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50">
            <text:p>376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707/421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01:11+02:00</meta:creation-date>
    <dc:date>2024-05-13T22:01:11+02:00</dc:date>
    <dc:title>Untitled Spreadsheet</dc:title>
    <dc:description/>
    <dc:subject/>
    <meta:keyword/>
    <meta:user-defined meta:name="Company"/>
    <meta:user-defined meta:name="category"/>
  </office:meta>
</office:document-meta>
</file>