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6426">
            <text:p>36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615">
            <text:p>19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11">
            <text:p>9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67">
            <text:p>11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68">
            <text:p>17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637">
            <text:p>10763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3250">
            <text:p>432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752">
            <text:p>247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50">
            <text:p>14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96">
            <text:p>14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59">
            <text:p>179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18">
            <text:p>22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926">
            <text:p>1379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35449">
            <text:p>35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46">
            <text:p>22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31">
            <text:p>11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37">
            <text:p>13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15">
            <text:p>18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822">
            <text:p>11582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26364">
            <text:p>263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85">
            <text:p>10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3">
            <text:p>6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99">
            <text:p>9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87">
            <text:p>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086">
            <text:p>7508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554">
            <text:p>135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16">
            <text:p>397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04.03.2024 #1239712/4214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38:19+02:00</meta:creation-date>
    <dc:date>2024-05-12T08:38:19+02:00</dc:date>
    <dc:title>Untitled Spreadsheet</dc:title>
    <dc:description/>
    <dc:subject/>
    <meta:keyword/>
    <meta:user-defined meta:name="Company"/>
    <meta:user-defined meta:name="category"/>
  </office:meta>
</office:document-meta>
</file>