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8">
            <text:p>76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85">
            <text:p>97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6397">
            <text:p>16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2">
            <text:p>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33">
            <text:p>12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6">
            <text:p>6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9">
            <text:p>17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926">
            <text:p>1379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4430">
            <text:p>14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1">
            <text:p>8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72">
            <text:p>11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7">
            <text:p>13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22">
            <text:p>1158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058">
            <text:p>110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64">
            <text:p>69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99">
            <text:p>9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086">
            <text:p>750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16">
            <text:p>397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rio Forestale Nazionale Svizzero, 05.03.2024 #1239726/4214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06:24+02:00</meta:creation-date>
    <dc:date>2024-05-12T10:06:24+02:00</dc:date>
    <dc:title>Untitled Spreadsheet</dc:title>
    <dc:description/>
    <dc:subject/>
    <meta:keyword/>
    <meta:user-defined meta:name="Company"/>
    <meta:user-defined meta:name="category"/>
  </office:meta>
</office:document-meta>
</file>