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36783">
            <text:p>367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164">
            <text:p>201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86">
            <text:p>97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20">
            <text:p>121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71">
            <text:p>134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30">
            <text:p>178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154">
            <text:p>11015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43308">
            <text:p>433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151">
            <text:p>25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89">
            <text:p>15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91">
            <text:p>15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66">
            <text:p>184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65">
            <text:p>228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169">
            <text:p>14016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35587">
            <text:p>355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309">
            <text:p>223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19">
            <text:p>143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163">
            <text:p>12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00">
            <text:p>144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56">
            <text:p>186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433">
            <text:p>11743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26639">
            <text:p>266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580">
            <text:p>145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779">
            <text:p>107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85">
            <text:p>66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30">
            <text:p>96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36">
            <text:p>80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349">
            <text:p>7634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3691">
            <text:p>136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87">
            <text:p>80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79">
            <text:p>59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6">
            <text:p>35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1">
            <text:p>49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38">
            <text:p>4013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6008">
            <text:p>1560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91">
            <text:p>90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052">
            <text:p>560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4.03.2024 #1239737/4214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3:19:48+02:00</meta:creation-date>
    <dc:date>2024-05-09T23:19:48+02:00</dc:date>
    <dc:title>Untitled Spreadsheet</dc:title>
    <dc:description/>
    <dc:subject/>
    <meta:keyword/>
    <meta:user-defined meta:name="Company"/>
    <meta:user-defined meta:name="category"/>
  </office:meta>
</office:document-meta>
</file>