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3657">
            <text:p>136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57">
            <text:p>77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13">
            <text:p>7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12">
            <text:p>99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71">
            <text:p>13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30">
            <text:p>17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154">
            <text:p>11015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6397">
            <text:p>16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00">
            <text:p>8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43">
            <text:p>101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13">
            <text:p>12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6">
            <text:p>6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9">
            <text:p>3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1">
            <text:p>15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66">
            <text:p>18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65">
            <text:p>22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169">
            <text:p>14016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4430">
            <text:p>14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2">
            <text:p>3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8">
            <text:p>5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91">
            <text:p>8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5">
            <text:p>11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45">
            <text:p>7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9">
            <text:p>5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00">
            <text:p>14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56">
            <text:p>186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433">
            <text:p>11743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1159">
            <text:p>111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8">
            <text:p>4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98">
            <text:p>6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85">
            <text:p>66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30">
            <text:p>96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36">
            <text:p>80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349">
            <text:p>7634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685">
            <text:p>4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38">
            <text:p>4013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239738/421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08:05+02:00</meta:creation-date>
    <dc:date>2024-05-21T23:08:05+02:00</dc:date>
    <dc:title>Untitled Spreadsheet</dc:title>
    <dc:description/>
    <dc:subject/>
    <meta:keyword/>
    <meta:user-defined meta:name="Company"/>
    <meta:user-defined meta:name="category"/>
  </office:meta>
</office:document-meta>
</file>