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12">
            <text:p>29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07">
            <text:p>39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4">
            <text:p>8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98">
            <text:p>7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75">
            <text:p>13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81">
            <text:p>18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897">
            <text:p>1818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51">
            <text:p>13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65">
            <text:p>5226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18">
            <text:p>15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22">
            <text:p>495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4">
            <text:p>16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07">
            <text:p>6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9">
            <text:p>11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27">
            <text:p>887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66">
            <text:p>10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5">
            <text:p>5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36">
            <text:p>3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93">
            <text:p>10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7">
            <text:p>9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86">
            <text:p>1188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83">
            <text:p>71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17">
            <text:p>17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09">
            <text:p>71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66">
            <text:p>2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2">
            <text:p>11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9">
            <text:p>11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61">
            <text:p>10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41">
            <text:p>57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99">
            <text:p>39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7.05.2024 #1239884/421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18:10+02:00</meta:creation-date>
    <dc:date>2024-05-25T03:18:10+02:00</dc:date>
    <dc:title>Untitled Spreadsheet</dc:title>
    <dc:description/>
    <dc:subject/>
    <meta:keyword/>
    <meta:user-defined meta:name="Company"/>
    <meta:user-defined meta:name="category"/>
  </office:meta>
</office:document-meta>
</file>