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6293">
            <text:p>46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2">
            <text:p>43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66">
            <text:p>26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81">
            <text:p>18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15">
            <text:p>35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897">
            <text:p>18189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341">
            <text:p>27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50">
            <text:p>14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0">
            <text:p>6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65">
            <text:p>522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872">
            <text:p>68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18">
            <text:p>15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26">
            <text:p>14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22">
            <text:p>4952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5885">
            <text:p>458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92">
            <text:p>14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01">
            <text:p>12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96">
            <text:p>12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27">
            <text:p>887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390">
            <text:p>38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3">
            <text:p>15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08">
            <text:p>13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45">
            <text:p>34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886">
            <text:p>1188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890/421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25:58+02:00</meta:creation-date>
    <dc:date>2024-05-24T03:25:58+02:00</dc:date>
    <dc:title>Untitled Spreadsheet</dc:title>
    <dc:description/>
    <dc:subject/>
    <meta:keyword/>
    <meta:user-defined meta:name="Company"/>
    <meta:user-defined meta:name="category"/>
  </office:meta>
</office:document-meta>
</file>