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45">
            <text:p>28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3">
            <text:p>420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914">
            <text:p>18391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2">
            <text:p>12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94">
            <text:p>527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45">
            <text:p>18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4">
            <text:p>6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77">
            <text:p>1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66">
            <text:p>528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58">
            <text:p>15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53">
            <text:p>7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23">
            <text:p>885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11">
            <text:p>10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78">
            <text:p>30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75">
            <text:p>11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81">
            <text:p>1188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39930/421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06:15+02:00</meta:creation-date>
    <dc:date>2024-05-15T01:06:15+02:00</dc:date>
    <dc:title>Untitled Spreadsheet</dc:title>
    <dc:description/>
    <dc:subject/>
    <meta:keyword/>
    <meta:user-defined meta:name="Company"/>
    <meta:user-defined meta:name="category"/>
  </office:meta>
</office:document-meta>
</file>