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7555">
            <text:p>175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5">
            <text:p>4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18">
            <text:p>13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18">
            <text:p>105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61">
            <text:p>191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93">
            <text:p>13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46">
            <text:p>13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13">
            <text:p>6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20">
            <text:p>19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30">
            <text:p>373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03">
            <text:p>12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914">
            <text:p>18391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4493">
            <text:p>14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1">
            <text:p>57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0">
            <text:p>38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40">
            <text:p>9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01">
            <text:p>47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794">
            <text:p>527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077">
            <text:p>170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55">
            <text:p>159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66">
            <text:p>528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8988">
            <text:p>189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63">
            <text:p>6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1">
            <text:p>6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34">
            <text:p>96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17">
            <text:p>8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67">
            <text:p>69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28">
            <text:p>131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523">
            <text:p>8852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2575">
            <text:p>125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79">
            <text:p>51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14">
            <text:p>119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7">
            <text:p>5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62">
            <text:p>6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21">
            <text:p>9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74">
            <text:p>6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16">
            <text:p>340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881">
            <text:p>11888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5774">
            <text:p>657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20">
            <text:p>16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52">
            <text:p>18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06">
            <text:p>26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41">
            <text:p>408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45">
            <text:p>436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53">
            <text:p>328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87">
            <text:p>25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9">
            <text:p>62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24">
            <text:p>69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5.03.2024 #1239931/4216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1:49:31+02:00</meta:creation-date>
    <dc:date>2024-05-11T11:49:31+02:00</dc:date>
    <dc:title>Untitled Spreadsheet</dc:title>
    <dc:description/>
    <dc:subject/>
    <meta:keyword/>
    <meta:user-defined meta:name="Company"/>
    <meta:user-defined meta:name="category"/>
  </office:meta>
</office:document-meta>
</file>