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9406">
            <text:p>59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07">
            <text:p>469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74">
            <text:p>28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77">
            <text:p>17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75">
            <text:p>291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05">
            <text:p>8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643">
            <text:p>19064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9924">
            <text:p>299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70">
            <text:p>71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562">
            <text:p>5456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8825">
            <text:p>88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65">
            <text:p>141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70">
            <text:p>11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0">
            <text:p>46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09">
            <text:p>4170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54198">
            <text:p>541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12">
            <text:p>153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72">
            <text:p>118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19">
            <text:p>10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653">
            <text:p>9565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7716">
            <text:p>377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44">
            <text:p>12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52">
            <text:p>11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35">
            <text:p>27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245">
            <text:p>9624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0068">
            <text:p>1900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876">
            <text:p>898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908">
            <text:p>5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36">
            <text:p>39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16">
            <text:p>47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08">
            <text:p>52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39937/4216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23:50+02:00</meta:creation-date>
    <dc:date>2024-05-21T17:23:50+02:00</dc:date>
    <dc:title>Untitled Spreadsheet</dc:title>
    <dc:description/>
    <dc:subject/>
    <meta:keyword/>
    <meta:user-defined meta:name="Company"/>
    <meta:user-defined meta:name="category"/>
  </office:meta>
</office:document-meta>
</file>