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455">
            <text:p>1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00">
            <text:p>16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80">
            <text:p>13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3">
            <text:p>21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45">
            <text:p>16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77">
            <text:p>17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75">
            <text:p>29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643">
            <text:p>1906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660">
            <text:p>14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00">
            <text:p>7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562">
            <text:p>5456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65">
            <text:p>14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09">
            <text:p>4170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42">
            <text:p>10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19">
            <text:p>10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53">
            <text:p>956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217">
            <text:p>12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14">
            <text:p>11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8">
            <text:p>6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35">
            <text:p>27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245">
            <text:p>962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688">
            <text:p>70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11">
            <text:p>18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75">
            <text:p>350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76">
            <text:p>44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56">
            <text:p>21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18">
            <text:p>47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7">
            <text:p>3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02">
            <text:p>21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30">
            <text:p>1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9938/421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9:00+02:00</meta:creation-date>
    <dc:date>2024-05-21T05:59:00+02:00</dc:date>
    <dc:title>Untitled Spreadsheet</dc:title>
    <dc:description/>
    <dc:subject/>
    <meta:keyword/>
    <meta:user-defined meta:name="Company"/>
    <meta:user-defined meta:name="category"/>
  </office:meta>
</office:document-meta>
</file>