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54">
            <text:p>249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91">
            <text:p>34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78">
            <text:p>10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10">
            <text:p>17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015">
            <text:p>15601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64">
            <text:p>13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00">
            <text:p>6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292">
            <text:p>12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28">
            <text:p>13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96">
            <text:p>3919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78">
            <text:p>14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00">
            <text:p>11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1">
            <text:p>10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42">
            <text:p>26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209">
            <text:p>1022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39963/4217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40+01:00</meta:creation-date>
    <dc:date>2025-12-08T21:36:40+01:00</dc:date>
    <dc:title>Untitled Spreadsheet</dc:title>
    <dc:description/>
    <dc:subject/>
    <meta:keyword/>
    <meta:user-defined meta:name="Company"/>
    <meta:user-defined meta:name="category"/>
  </office:meta>
</office:document-meta>
</file>