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15700">
            <text:p>157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45">
            <text:p>25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188">
            <text:p>561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479">
            <text:p>16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14">
            <text:p>31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89">
            <text:p>11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015">
            <text:p>15601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6024">
            <text:p>160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72">
            <text:p>14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84">
            <text:p>179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983">
            <text:p>5198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50">
            <text:p>129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49">
            <text:p>109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34">
            <text:p>6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96">
            <text:p>3919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22333">
            <text:p>223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11">
            <text:p>23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96">
            <text:p>216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90">
            <text:p>120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489">
            <text:p>8348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4843">
            <text:p>148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01">
            <text:p>23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48">
            <text:p>219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77">
            <text:p>67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27">
            <text:p>5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13">
            <text:p>302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209">
            <text:p>10220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1148">
            <text:p>711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479">
            <text:p>904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0480">
            <text:p>1204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76">
            <text:p>38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20">
            <text:p>50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489">
            <text:p>614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39979/4217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8:50:25+02:00</meta:creation-date>
    <dc:date>2024-05-18T18:50:25+02:00</dc:date>
    <dc:title>Untitled Spreadsheet</dc:title>
    <dc:description/>
    <dc:subject/>
    <meta:keyword/>
    <meta:user-defined meta:name="Company"/>
    <meta:user-defined meta:name="category"/>
  </office:meta>
</office:document-meta>
</file>