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3142">
            <text:p>13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83">
            <text:p>8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16">
            <text:p>10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44">
            <text:p>80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84">
            <text:p>174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58">
            <text:p>114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94">
            <text:p>11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93">
            <text:p>48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10">
            <text:p>177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04">
            <text:p>305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14">
            <text:p>110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015">
            <text:p>15601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4708">
            <text:p>14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1">
            <text:p>3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07">
            <text:p>100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983">
            <text:p>5198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328">
            <text:p>13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34">
            <text:p>110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18">
            <text:p>5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96">
            <text:p>3919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7324">
            <text:p>173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94">
            <text:p>6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56">
            <text:p>6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27">
            <text:p>90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80">
            <text:p>8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13">
            <text:p>6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90">
            <text:p>120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489">
            <text:p>8348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228">
            <text:p>12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17">
            <text:p>5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98">
            <text:p>101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4">
            <text:p>50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23">
            <text:p>5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35">
            <text:p>5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66">
            <text:p>7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09">
            <text:p>29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209">
            <text:p>10220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39981/4217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1:35:08+02:00</meta:creation-date>
    <dc:date>2024-04-28T01:35:08+02:00</dc:date>
    <dc:title>Untitled Spreadsheet</dc:title>
    <dc:description/>
    <dc:subject/>
    <meta:keyword/>
    <meta:user-defined meta:name="Company"/>
    <meta:user-defined meta:name="category"/>
  </office:meta>
</office:document-meta>
</file>