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3142">
            <text:p>13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4">
            <text:p>8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4">
            <text:p>17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94">
            <text:p>11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0">
            <text:p>17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04">
            <text:p>30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015">
            <text:p>1560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4708">
            <text:p>14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7">
            <text:p>10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28">
            <text:p>13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4">
            <text:p>11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96">
            <text:p>391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7324">
            <text:p>17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94">
            <text:p>6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7">
            <text:p>90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3">
            <text:p>6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90">
            <text:p>12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2228">
            <text:p>12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4">
            <text:p>5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09">
            <text:p>29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209">
            <text:p>1022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239981/421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48:54+02:00</meta:creation-date>
    <dc:date>2026-07-26T22:48:54+02:00</dc:date>
    <dc:title>Untitled Spreadsheet</dc:title>
    <dc:description/>
    <dc:subject/>
    <meta:keyword/>
    <meta:user-defined meta:name="Company"/>
    <meta:user-defined meta:name="category"/>
  </office:meta>
</office:document-meta>
</file>