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8834">
            <text:p>388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84">
            <text:p>41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77">
            <text:p>24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88">
            <text:p>35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7447">
            <text:p>27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67">
            <text:p>14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407">
            <text:p>6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3">
            <text:p>149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3923">
            <text:p>439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79">
            <text:p>14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95">
            <text:p>107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25">
            <text:p>12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8432">
            <text:p>38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0">
            <text:p>33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7.05.2024 #1239985/421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36:14+02:00</meta:creation-date>
    <dc:date>2026-07-30T11:36:14+02:00</dc:date>
    <dc:title>Untitled Spreadsheet</dc:title>
    <dc:description/>
    <dc:subject/>
    <meta:keyword/>
    <meta:user-defined meta:name="Company"/>
    <meta:user-defined meta:name="category"/>
  </office:meta>
</office:document-meta>
</file>