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35">
            <text:p>1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7">
            <text:p>12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929">
            <text:p>14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420">
            <text:p>17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7">
            <text:p>10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0">
            <text:p>33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39991/421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51:37+02:00</meta:creation-date>
    <dc:date>2026-07-30T00:51:37+02:00</dc:date>
    <dc:title>Untitled Spreadsheet</dc:title>
    <dc:description/>
    <dc:subject/>
    <meta:keyword/>
    <meta:user-defined meta:name="Company"/>
    <meta:user-defined meta:name="category"/>
  </office:meta>
</office:document-meta>
</file>