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9.9">
            <text:p>9.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0">
            <text:p>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0">
            <text:p>6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7">
            <text:p>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
            <text:p>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2">
            <text:p>0.2</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7">
            <text:p>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4.2">
            <text:p>4.2</text:p>
          </table:table-cell>
          <table:table-cell table:style-name="ce6" office:value-type="float" office:value="84">
            <text:p>84</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1">
            <text:p>44.1</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2">
            <text:p>3.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8">
            <text:p>4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4">
            <text:p>4</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7.05.2024 #1240007/42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8+01:00</meta:creation-date>
    <dc:date>2026-01-25T05:42:18+01:00</dc:date>
    <dc:title>Untitled Spreadsheet</dc:title>
    <dc:description/>
    <dc:subject/>
    <meta:keyword/>
    <meta:user-defined meta:name="Company"/>
    <meta:user-defined meta:name="category"/>
  </office:meta>
</office:document-meta>
</file>