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13">
            <text:p>273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19">
            <text:p>7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832">
            <text:p>408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77">
            <text:p>8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69">
            <text:p>88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70">
            <text:p>49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55">
            <text:p>1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82">
            <text:p>19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25">
            <text:p>49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182">
            <text:p>17518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53">
            <text:p>13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44">
            <text:p>60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97">
            <text:p>58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03">
            <text:p>5300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031">
            <text:p>180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90">
            <text:p>162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652">
            <text:p>5165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4159">
            <text:p>4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90">
            <text:p>15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96">
            <text:p>6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2">
            <text:p>49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78">
            <text:p>117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40">
            <text:p>7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553">
            <text:p>8655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00">
            <text:p>12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07">
            <text:p>10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88">
            <text:p>50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52">
            <text:p>30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83">
            <text:p>104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98">
            <text:p>10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85">
            <text:p>48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853">
            <text:p>11785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7.05.2024 #1240009/4217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19:01+02:00</meta:creation-date>
    <dc:date>2024-05-21T23:19:01+02:00</dc:date>
    <dc:title>Untitled Spreadsheet</dc:title>
    <dc:description/>
    <dc:subject/>
    <meta:keyword/>
    <meta:user-defined meta:name="Company"/>
    <meta:user-defined meta:name="category"/>
  </office:meta>
</office:document-meta>
</file>