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13">
            <text:p>27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19">
            <text:p>7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32">
            <text:p>40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5">
            <text:p>1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53">
            <text:p>13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031">
            <text:p>18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90">
            <text:p>16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00">
            <text:p>1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7">
            <text:p>10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52">
            <text:p>30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40009/421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7:14:55+02:00</meta:creation-date>
    <dc:date>2025-09-27T17:14:55+02:00</dc:date>
    <dc:title>Untitled Spreadsheet</dc:title>
    <dc:description/>
    <dc:subject/>
    <meta:keyword/>
    <meta:user-defined meta:name="Company"/>
    <meta:user-defined meta:name="category"/>
  </office:meta>
</office:document-meta>
</file>