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4.2">
            <text:p>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5">
            <text:p>3.5</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1">
            <text:p>4.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7">
            <text:p>57</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6">
            <text:p>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50">
            <text:p>50</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9.7">
            <text:p>9.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2">
            <text:p>6.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5">
            <text:p>0.5</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2">
            <text:p>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9">
            <text:p>0.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63">
          <table:table-cell table:number-columns-spanned="16" table:number-rows-spanned="1" table:style-name="ce0" office:value-type="string">
            <text:p>© WSL, Swiss National Forest Inventory, 17.05.2024 #1240017/421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5:42:17+01:00</meta:creation-date>
    <dc:date>2026-01-25T05:42:17+01:00</dc:date>
    <dc:title>Untitled Spreadsheet</dc:title>
    <dc:description/>
    <dc:subject/>
    <meta:keyword/>
    <meta:user-defined meta:name="Company"/>
    <meta:user-defined meta:name="category"/>
  </office:meta>
</office:document-meta>
</file>