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13608">
            <text:p>136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84">
            <text:p>23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44">
            <text:p>37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47">
            <text:p>90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277">
            <text:p>102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413">
            <text:p>104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823">
            <text:p>188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700">
            <text:p>127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078">
            <text:p>130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00">
            <text:p>66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26">
            <text:p>54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382">
            <text:p>193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184">
            <text:p>361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518">
            <text:p>135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5182">
            <text:p>17518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14949">
            <text:p>149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05">
            <text:p>16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34">
            <text:p>67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77">
            <text:p>32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88">
            <text:p>30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47">
            <text:p>100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76">
            <text:p>38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33">
            <text:p>18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32">
            <text:p>15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37">
            <text:p>16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003">
            <text:p>53003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599">
            <text:p>15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9">
            <text:p>9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73">
            <text:p>19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12">
            <text:p>11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290">
            <text:p>162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850">
            <text:p>158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16">
            <text:p>92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652">
            <text:p>51652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17452">
            <text:p>174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27">
            <text:p>64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15">
            <text:p>41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60">
            <text:p>68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06">
            <text:p>93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80">
            <text:p>21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829">
            <text:p>88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88">
            <text:p>63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63">
            <text:p>32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33">
            <text:p>21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08">
            <text:p>26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69">
            <text:p>16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012">
            <text:p>130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553">
            <text:p>8655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12721">
            <text:p>127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97">
            <text:p>45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09">
            <text:p>51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20">
            <text:p>55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852">
            <text:p>108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77">
            <text:p>36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29">
            <text:p>60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84">
            <text:p>59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53">
            <text:p>67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34">
            <text:p>29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19">
            <text:p>30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98">
            <text:p>101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41">
            <text:p>65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918">
            <text:p>339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7853">
            <text:p>11785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0329">
            <text:p>60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46">
            <text:p>15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51">
            <text:p>155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098">
            <text:p>290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684">
            <text:p>356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498">
            <text:p>194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753">
            <text:p>447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290">
            <text:p>292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039">
            <text:p>260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55">
            <text:p>144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07">
            <text:p>123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878">
            <text:p>608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300">
            <text:p>713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7.05.2024 #1240022/4217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5T08:37:11+02:00</meta:creation-date>
    <dc:date>2026-07-25T08:37:11+02:00</dc:date>
    <dc:title>Untitled Spreadsheet</dc:title>
    <dc:description/>
    <dc:subject/>
    <meta:keyword/>
    <meta:user-defined meta:name="Company"/>
    <meta:user-defined meta:name="category"/>
  </office:meta>
</office:document-meta>
</file>