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9">
            <text:p>8.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
            <text:p>6</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2">
            <text:p>16.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9.5">
            <text:p>9.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5.5">
            <text:p>2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7">
            <text:p>16.7</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28.8">
            <text:p>28.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5">
            <text:p>16.5</text:p>
          </table:table-cell>
          <table:table-cell table:style-name="ce6" office:value-type="float" office:value="7">
            <text:p>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2">
            <text:p>24.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8.6">
            <text:p>38.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8">
            <text:p>8</text:p>
          </table:table-cell>
          <table:table-cell table:style-name="ce6" office:value-type="float" office:value="17.1">
            <text:p>17.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4.1">
            <text:p>44.1</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4">
            <text:p>43.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4">
            <text:p>35.4</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45.6">
            <text:p>45.6</text:p>
          </table:table-cell>
          <table:table-cell table:style-name="ce6" office:value-type="float" office:value="6">
            <text:p>6</text:p>
          </table:table-cell>
          <table:table-cell table:style-name="ce6" office:value-type="float" office:value="42.9">
            <text:p>42.9</text:p>
          </table:table-cell>
          <table:table-cell table:style-name="ce6" office:value-type="float" office:value="5">
            <text:p>5</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5">
            <text:p>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5">
            <text:p>55.5</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50.5">
            <text:p>50.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2">
            <text:p>9.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3">
            <text:p>3</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40133/421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2:53+02:00</meta:creation-date>
    <dc:date>2024-06-14T11:52:53+02:00</dc:date>
    <dc:title>Untitled Spreadsheet</dc:title>
    <dc:description/>
    <dc:subject/>
    <meta:keyword/>
    <meta:user-defined meta:name="Company"/>
    <meta:user-defined meta:name="category"/>
  </office:meta>
</office:document-meta>
</file>