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72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1.72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1.72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1.72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1.72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1.72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1.72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1.72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1.72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1.72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1.72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1.72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1.72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1.72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1.72cm" fo:break-before="auto"/>
    </style:style>
    <style:style style:family="table-column" style:name="co_0_32">
      <style:table-column-properties style:column-width="1.058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family="table-row" style:name="ro_0_8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ominanter Brusthöhendurchmesser (stehend-lebend; 8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%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">
            <text:p>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">
            <text:p>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3">
            <text:p>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4.7">
            <text:p>44.7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0.5">
            <text:p>60.5</text:p>
          </table:table-cell>
          <table:table-cell table:style-name="ce6" office:value-type="string">
            <text:p>.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">
            <text:p>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4.1">
            <text:p>14.1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">
            <text:p>30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8.7">
            <text:p>58.7</text:p>
          </table:table-cell>
          <table:table-cell table:style-name="ce6" office:value-type="string">
            <text:p>.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.6">
            <text:p>63.6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9">
            <text:p>24.9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6">
            <text:p>6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&gt;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5">
            <text:p>3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9">
            <text:p>3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5">
            <text:p>23.5</text:p>
          </table:table-cell>
          <table:table-cell table:style-name="ce6" office:value-type="string">
            <text:p>.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23">
            <text:p>23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 table:style-name="ro_0_63">
          <table:table-cell table:number-columns-spanned="32" table:number-rows-spanned="1" table:style-name="ce0" office:value-type="string">
            <text:p>© WSL, Schweizerisches Landesforstinventar, 17.05.2024 #1240170/42192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7">
          <table:table-cell table:number-columns-spanned="32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0">
          <table:table-cell table:number-columns-spanned="32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3">
          <table:table-cell table:number-columns-spanned="32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6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79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82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17:13:48+02:00</meta:creation-date>
    <dc:date>2024-06-11T17:13:48+02:00</dc:date>
    <dc:title>Untitled Spreadsheet</dc:title>
    <dc:description/>
    <dc:subject/>
    <meta:keyword/>
    <meta:user-defined meta:name="Company"/>
    <meta:user-defined meta:name="category"/>
  </office:meta>
</office:document-meta>
</file>