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26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ominant diameter at breast height (standing-living - in 8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ominant diameter at breast height (standing-living - in 8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3">
          <table:table-cell table:number-columns-spanned="32" table:number-rows-spanned="1" table:style-name="ce0" office:value-type="string">
            <text:p>© WSL, Swiss National Forest Inventory, 17.05.2024 #1240238/4219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ominant diameter at breast height (standing-living - in 8 classes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0">
          <table:table-cell table:number-columns-spanned="32" table:number-rows-spanned="1" table:style-name="ce1" office:value-type="string">
            <text:p>Diameter at breast height (dbh) of the 100 largest (thickest) standing living trees and shrubs ≥12 cm dbh per hectare – in eight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3:03:12+02:00</meta:creation-date>
    <dc:date>2025-09-28T03:03:12+02:00</dc:date>
    <dc:title>Untitled Spreadsheet</dc:title>
    <dc:description/>
    <dc:subject/>
    <meta:keyword/>
    <meta:user-defined meta:name="Company"/>
    <meta:user-defined meta:name="category"/>
  </office:meta>
</office:document-meta>
</file>