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ominant diameter at breast height (standing-living - in 8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.1">
            <text:p>7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3">
          <table:table-cell table:number-columns-spanned="54" table:number-rows-spanned="1" table:style-name="ce0" office:value-type="string">
            <text:p>© WSL, Swiss National Forest Inventory, 17.05.2024 #1240254/4220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0">
          <table:table-cell table:number-columns-spanned="54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5:42:17+01:00</meta:creation-date>
    <dc:date>2026-01-25T05:42:17+01:00</dc:date>
    <dc:title>Untitled Spreadsheet</dc:title>
    <dc:description/>
    <dc:subject/>
    <meta:keyword/>
    <meta:user-defined meta:name="Company"/>
    <meta:user-defined meta:name="category"/>
  </office:meta>
</office:document-meta>
</file>