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area basimetrica</text:p>
          </table:table-cell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9">
            <text:p>3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42.3">
            <text:p>4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1">
            <text:p>21</text:p>
          </table:table-cell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">
            <text:p>1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17.05.2024 #1240296/422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basimetrica #92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ipo di bosco (12 classi) #898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</table:table-row>
        <table:table-row table:style-name="ro_0_4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10:24:21+02:00</meta:creation-date>
    <dc:date>2026-06-11T10:24:21+02:00</dc:date>
    <dc:title>Untitled Spreadsheet</dc:title>
    <dc:description/>
    <dc:subject/>
    <meta:keyword/>
    <meta:user-defined meta:name="Company"/>
    <meta:user-defined meta:name="category"/>
  </office:meta>
</office:document-meta>
</file>