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5.4">
            <text:p>5.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7">
            <text:p>7</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53">
            <text:p>53</text:p>
          </table:table-cell>
          <table:table-cell table:style-name="ce6" office:value-type="float" office:value="8.8">
            <text:p>8.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6">
            <text:p>39.6</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0.4">
            <text:p>0.4</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41">
            <text:p>4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8.9">
            <text:p>8.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63">
            <text:p>63</text:p>
          </table:table-cell>
          <table:table-cell table:style-name="ce6" office:value-type="float" office:value="5.4">
            <text:p>5.4</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13.3">
            <text:p>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
            <text:p>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string">
            <text:p>.</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string">
            <text:p>.</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9.4">
            <text:p>9.4</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1">
            <text:p>81</text:p>
          </table:table-cell>
          <table:table-cell table:style-name="ce6" office:value-type="float" office:value="2">
            <text:p>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240345/422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06:24+02:00</meta:creation-date>
    <dc:date>2024-06-08T00:06:24+02:00</dc:date>
    <dc:title>Untitled Spreadsheet</dc:title>
    <dc:description/>
    <dc:subject/>
    <meta:keyword/>
    <meta:user-defined meta:name="Company"/>
    <meta:user-defined meta:name="category"/>
  </office:meta>
</office:document-meta>
</file>