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9">
            <text:p>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8.4">
            <text:p>28.4</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38.7">
            <text:p>38.7</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8.8">
            <text:p>8.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5">
            <text:p>5</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30">
            <text:p>30</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5">
            <text:p>85</text:p>
          </table:table-cell>
          <table:table-cell table:style-name="ce6" office:value-type="float" office:value="6.6">
            <text:p>6.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0">
            <text:p>8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6">
            <text:p>4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0">
            <text:p>5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9">
            <text:p>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7">
            <text:p>9.7</text:p>
          </table:table-cell>
          <table:table-cell table:style-name="ce6" office:value-type="float" office:value="77">
            <text:p>77</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3">
            <text:p>3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8">
            <text:p>8</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9.1">
            <text:p>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8.9">
            <text:p>8.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6">
            <text:p>28.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1.7">
            <text:p>31.7</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9.4">
            <text:p>9.4</text:p>
          </table:table-cell>
          <table:table-cell table:style-name="ce6" office:value-type="float" office:value="34">
            <text:p>34</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4.3">
            <text:p>4.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1.6">
            <text:p>21.6</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40346/422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6:44+02:00</meta:creation-date>
    <dc:date>2024-06-07T12:16:44+02:00</dc:date>
    <dc:title>Untitled Spreadsheet</dc:title>
    <dc:description/>
    <dc:subject/>
    <meta:keyword/>
    <meta:user-defined meta:name="Company"/>
    <meta:user-defined meta:name="category"/>
  </office:meta>
</office:document-meta>
</file>