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5.6">
            <text:p>5.6</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37.3">
            <text:p>37.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3">
            <text:p>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6">
            <text:p>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
            <text:p>4</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3">
            <text:p>28.3</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4">
            <text:p>8.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6">
            <text:p>6</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3">
            <text:p>0.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3">
            <text:p>3</text:p>
          </table:table-cell>
          <table:table-cell table:style-name="ce6" office:value-type="float" office:value="80">
            <text:p>80</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8">
            <text:p>9.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77">
            <text:p>77</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8">
            <text:p>31.8</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5.4">
            <text:p>75.4</text:p>
          </table:table-cell>
          <table:table-cell table:style-name="ce6" office:value-type="string">
            <text:p>.</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40732/42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29:10+02:00</meta:creation-date>
    <dc:date>2026-07-24T19:29:10+02:00</dc:date>
    <dc:title>Untitled Spreadsheet</dc:title>
    <dc:description/>
    <dc:subject/>
    <meta:keyword/>
    <meta:user-defined meta:name="Company"/>
    <meta:user-defined meta:name="category"/>
  </office:meta>
</office:document-meta>
</file>