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40">
            <text:p>40</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75">
            <text:p>75</text:p>
          </table:table-cell>
          <table:table-cell table:style-name="ce6" office:value-type="float" office:value="8.1">
            <text:p>8.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9.9">
            <text:p>9.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6.3">
            <text:p>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36">
            <text:p>36</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27.4">
            <text:p>27.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
            <text:p>8</text:p>
          </table:table-cell>
          <table:table-cell table:style-name="ce6" office:value-type="float" office:value="26.2">
            <text:p>26.2</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float" office:value="99">
            <text:p>99</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70">
            <text:p>70</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3">
            <text:p>1.3</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7.05.2024 #1240734/422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6:24+02:00</meta:creation-date>
    <dc:date>2026-07-24T12:06:24+02:00</dc:date>
    <dc:title>Untitled Spreadsheet</dc:title>
    <dc:description/>
    <dc:subject/>
    <meta:keyword/>
    <meta:user-defined meta:name="Company"/>
    <meta:user-defined meta:name="category"/>
  </office:meta>
</office:document-meta>
</file>