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139">
            <text:p>3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7">
            <text:p>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8">
            <text:p>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9">
            <text:p>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33">
            <text:p>57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85">
            <text:p>85</text:p>
          </table:table-cell>
          <table:table-cell table:style-name="ce6" office:value-type="float" office:value="1905">
            <text:p>1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81">
            <text:p>81</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31">
            <text:p>6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64">
            <text:p>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40801/422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7:45+02:00</meta:creation-date>
    <dc:date>2024-06-23T17:47:45+02:00</dc:date>
    <dc:title>Untitled Spreadsheet</dc:title>
    <dc:description/>
    <dc:subject/>
    <meta:keyword/>
    <meta:user-defined meta:name="Company"/>
    <meta:user-defined meta:name="category"/>
  </office:meta>
</office:document-meta>
</file>