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43176">
            <text:p>431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409">
            <text:p>644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612">
            <text:p>996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887">
            <text:p>348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2">
            <text:p>478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838">
            <text:p>168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6743">
            <text:p>30674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44997">
            <text:p>449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193">
            <text:p>551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751">
            <text:p>487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00">
            <text:p>55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40">
            <text:p>6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60">
            <text:p>395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0441">
            <text:p>20044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8173">
            <text:p>88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9602">
            <text:p>11960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8363">
            <text:p>1483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387">
            <text:p>403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62">
            <text:p>542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98">
            <text:p>563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7185">
            <text:p>50718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4.03.2024 #1241186/4229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IFN1 #2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e morti (in piedi e a terra) a partire da 12 cm di diametro a petto d'uomo (DPU) secondo il metodo dell'IFN1. Il numero totale di fusti IFN1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09:11:28+02:00</meta:creation-date>
    <dc:date>2024-05-11T09:11:28+02:00</dc:date>
    <dc:title>Untitled Spreadsheet</dc:title>
    <dc:description/>
    <dc:subject/>
    <meta:keyword/>
    <meta:user-defined meta:name="Company"/>
    <meta:user-defined meta:name="category"/>
  </office:meta>
</office:document-meta>
</file>