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: 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-83">
            <text:p>-8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-258">
            <text:p>-25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47">
            <text:p>-4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01">
            <text:p>4001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-1442">
            <text:p>-144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1779">
            <text:p>-17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1041">
            <text:p>-104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1443">
            <text:p>-14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2792">
            <text:p>-27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898">
            <text:p>-89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-57">
            <text:p>-57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429">
            <text:p>-42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434">
            <text:p>24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11">
            <text:p>36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84">
            <text:p>40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37">
            <text:p>2437</text:p>
          </table:table-cell>
          <table:table-cell table:style-name="ce6" office:value-type="float" office:value="144">
            <text:p>144</text:p>
          </table:table-cell>
          <table:table-cell table:number-columns-repeated="993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32">
            <text:p>-32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62">
            <text:p>5462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42">
            <text:p>-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83">
            <text:p>-8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68">
            <text:p>-6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20">
            <text:p>12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-1005">
            <text:p>-100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1122">
            <text:p>-11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1309">
            <text:p>-130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2282">
            <text:p>-228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148">
            <text:p>-14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3323">
            <text:p>33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94">
            <text:p>48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95">
            <text:p>56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051">
            <text:p>12051</text:p>
          </table:table-cell>
          <table:table-cell table:style-name="ce6" office:value-type="float" office:value="30">
            <text:p>30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7.05.2024 #1241344/4230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20:30:51+02:00</meta:creation-date>
    <dc:date>2024-06-21T20:30:51+02:00</dc:date>
    <dc:title>Untitled Spreadsheet</dc:title>
    <dc:description/>
    <dc:subject/>
    <meta:keyword/>
    <meta:user-defined meta:name="Company"/>
    <meta:user-defined meta:name="category"/>
  </office:meta>
</office:document-meta>
</file>