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25.4">
            <text:p>25.4</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5">
            <text:p>30.5</text:p>
          </table:table-cell>
          <table:table-cell table:style-name="ce6" office:value-type="float" office:value="6">
            <text:p>6</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6">
            <text:p>29.6</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9.1">
            <text:p>39.1</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3.4">
            <text:p>33.4</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1.9">
            <text:p>31.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5.7">
            <text:p>35.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1.5">
            <text:p>31.5</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32.9">
            <text:p>32.9</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
            <text:p>29</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41454/42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1:53+02:00</meta:creation-date>
    <dc:date>2024-05-21T16:31:53+02:00</dc:date>
    <dc:title>Untitled Spreadsheet</dc:title>
    <dc:description/>
    <dc:subject/>
    <meta:keyword/>
    <meta:user-defined meta:name="Company"/>
    <meta:user-defined meta:name="category"/>
  </office:meta>
</office:document-meta>
</file>