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1887">
            <text:p>1887</text:p>
          </table:table-cell>
          <table:table-cell table:style-name="ce6" office:value-type="float" office:value="8">
            <text:p>8</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1">
            <text:p>30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2">
            <text:p>1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6">
            <text:p>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25">
            <text:p>19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74">
            <text:p>7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2147">
            <text:p>214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965">
            <text:p>1965</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975">
            <text:p>49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1677/423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51:03+02:00</meta:creation-date>
    <dc:date>2024-06-19T04:51:03+02:00</dc:date>
    <dc:title>Untitled Spreadsheet</dc:title>
    <dc:description/>
    <dc:subject/>
    <meta:keyword/>
    <meta:user-defined meta:name="Company"/>
    <meta:user-defined meta:name="category"/>
  </office:meta>
</office:document-meta>
</file>