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1403">
            <text:p>1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66">
            <text:p>51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99">
            <text:p>12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06">
            <text:p>44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07">
            <text:p>16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15">
            <text:p>9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8">
            <text:p>17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8">
            <text:p>9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8">
            <text:p>34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37">
            <text:p>28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12">
            <text:p>14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06">
            <text:p>10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583">
            <text:p>845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83">
            <text:p>245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89">
            <text:p>68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22">
            <text:p>1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23">
            <text:p>60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98">
            <text:p>21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37">
            <text:p>9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7">
            <text:p>22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41">
            <text:p>11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0">
            <text:p>1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36">
            <text:p>4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74">
            <text:p>357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84">
            <text:p>17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41700/423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2:52:56+02:00</meta:creation-date>
    <dc:date>2024-09-24T02:52:56+02:00</dc:date>
    <dc:title>Untitled Spreadsheet</dc:title>
    <dc:description/>
    <dc:subject/>
    <meta:keyword/>
    <meta:user-defined meta:name="Company"/>
    <meta:user-defined meta:name="category"/>
  </office:meta>
</office:document-meta>
</file>