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36">
            <text:p>120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00">
            <text:p>23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09">
            <text:p>26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9">
            <text:p>12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67">
            <text:p>30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26">
            <text:p>19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42">
            <text:p>15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71">
            <text:p>29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01">
            <text:p>33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0">
            <text:p>38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9">
            <text:p>5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4">
            <text:p>7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5">
            <text:p>77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41813/423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33:59+02:00</meta:creation-date>
    <dc:date>2026-07-27T16:33:59+02:00</dc:date>
    <dc:title>Untitled Spreadsheet</dc:title>
    <dc:description/>
    <dc:subject/>
    <meta:keyword/>
    <meta:user-defined meta:name="Company"/>
    <meta:user-defined meta:name="category"/>
  </office:meta>
</office:document-meta>
</file>