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LFI5</text:p>
          </table:table-cell>
        </table:table-row>
        <table:table-row>
          <table:table-cell table:number-columns-spanned="15" table:number-rows-spanned="1" table:style-name="ce0" office:value-type="string">
            <text:p>Stammzahl</text:p>
          </table:table-cell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120578">
            <text:p>1205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763">
            <text:p>637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24">
            <text:p>36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32">
            <text:p>330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57">
            <text:p>39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57">
            <text:p>45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812">
            <text:p>338812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23387">
            <text:p>23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82">
            <text:p>159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98">
            <text:p>11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23">
            <text:p>126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44">
            <text:p>15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093">
            <text:p>87093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37">
            <text:p>86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39">
            <text:p>61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98">
            <text:p>5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05">
            <text:p>9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83">
            <text:p>46483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41823/4235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Stammzahl #73</text:p>
          </table:table-cell>
        </table:table-row>
        <table:table-row table:style-name="ro_0_23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Anzahl Schäden #653</text:p>
          </table:table-cell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Schutzwaldregion #829</text:p>
          </table:table-cell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1,4-km-Netz, Unternetze 1-5 #1746</text:p>
          </table:table-cell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23:13:07+02:00</meta:creation-date>
    <dc:date>2026-06-10T23:13:07+02:00</dc:date>
    <dc:title>Untitled Spreadsheet</dc:title>
    <dc:description/>
    <dc:subject/>
    <meta:keyword/>
    <meta:user-defined meta:name="Company"/>
    <meta:user-defined meta:name="category"/>
  </office:meta>
</office:document-meta>
</file>