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27">
            <text:p>12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17">
            <text:p>23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09">
            <text:p>27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68">
            <text:p>13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44">
            <text:p>32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83">
            <text:p>208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51">
            <text:p>17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32">
            <text:p>33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57">
            <text:p>39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57">
            <text:p>45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812">
            <text:p>33881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9859">
            <text:p>98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5">
            <text:p>5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23">
            <text:p>126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44">
            <text:p>15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093">
            <text:p>8709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05">
            <text:p>9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83">
            <text:p>4648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41825/4235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50+01:00</meta:creation-date>
    <dc:date>2025-11-29T02:01:50+01:00</dc:date>
    <dc:title>Untitled Spreadsheet</dc:title>
    <dc:description/>
    <dc:subject/>
    <meta:keyword/>
    <meta:user-defined meta:name="Company"/>
    <meta:user-defined meta:name="category"/>
  </office:meta>
</office:document-meta>
</file>