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21163">
            <text:p>1211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72">
            <text:p>64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33">
            <text:p>37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3635">
            <text:p>23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12">
            <text:p>16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58">
            <text:p>8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1835/423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45+01:00</meta:creation-date>
    <dc:date>2025-11-28T20:44:45+01:00</dc:date>
    <dc:title>Untitled Spreadsheet</dc:title>
    <dc:description/>
    <dc:subject/>
    <meta:keyword/>
    <meta:user-defined meta:name="Company"/>
    <meta:user-defined meta:name="category"/>
  </office:meta>
</office:document-meta>
</file>