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45940">
            <text:p>459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645">
            <text:p>11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85">
            <text:p>23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14">
            <text:p>27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6">
            <text:p>14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15">
            <text:p>32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78">
            <text:p>210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01">
            <text:p>179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41">
            <text:p>33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03">
            <text:p>4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661">
            <text:p>456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872">
            <text:p>3438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1">
            <text:p>5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98">
            <text:p>77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15">
            <text:p>129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09">
            <text:p>15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928">
            <text:p>8892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4420">
            <text:p>4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53">
            <text:p>58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2">
            <text:p>6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99">
            <text:p>90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00">
            <text:p>4750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41836/4235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8:45:52+02:00</meta:creation-date>
    <dc:date>2024-05-11T08:45:52+02:00</dc:date>
    <dc:title>Untitled Spreadsheet</dc:title>
    <dc:description/>
    <dc:subject/>
    <meta:keyword/>
    <meta:user-defined meta:name="Company"/>
    <meta:user-defined meta:name="category"/>
  </office:meta>
</office:document-meta>
</file>