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ombre de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e dégât visibl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un dégât visi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deux dégâts visibles ou plu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rbre mort ou à ter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7.05.2024 #1241877/423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59:38+02:00</meta:creation-date>
    <dc:date>2024-06-24T17:59:38+02:00</dc:date>
    <dc:title>Untitled Spreadsheet</dc:title>
    <dc:description/>
    <dc:subject/>
    <meta:keyword/>
    <meta:user-defined meta:name="Company"/>
    <meta:user-defined meta:name="category"/>
  </office:meta>
</office:document-meta>
</file>