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· stato dell'albero (in piedi/a terr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stato dell'albero (in piedi/a terra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2.2">
            <text:p>2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.2">
            <text:p>2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.2">
            <text:p>2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.2">
            <text:p>2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29">
          <table:table-cell table:number-columns-spanned="16" table:number-rows-spanned="1" table:style-name="ce0" office:value-type="string">
            <text:p>© WSL, Inventario Forestale Nazionale Svizzero, 18.05.2024 #1242108/42385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3">
          <table:table-cell table:number-columns-spanned="16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6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(in piedi/a terra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9">
          <table:table-cell table:number-columns-spanned="16" table:number-rows-spanned="1" table:style-name="ce1" office:value-type="string">
            <text:p>Suddivisione degli alberi e arbusti a partire da 12 cm di diametro a petto d'uomo (DPU) tra in piedi o a terra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14:53:25+02:00</meta:creation-date>
    <dc:date>2024-06-13T14:53:25+02:00</dc:date>
    <dc:title>Untitled Spreadsheet</dc:title>
    <dc:description/>
    <dc:subject/>
    <meta:keyword/>
    <meta:user-defined meta:name="Company"/>
    <meta:user-defined meta:name="category"/>
  </office:meta>
</office:document-meta>
</file>